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0B400000AA64BE265EB.svm"/>
  <manifest:file-entry manifest:media-type="image/png" manifest:full-path="Pictures/10000000000002140000000C9C8EFB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dern"/>
    </style:style>
    <style:style style:name="P2" style:family="paragraph" style:parent-style-name="Standard">
      <style:text-properties style:font-name="Moder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-5%" draw:green="-49%" draw:blue="0%" draw:gamma="13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0.464cm" svg:y="2.633cm" svg:width="16.185cm" svg:height="0.183cm" draw:z-index="0"><draw:image xlink:href="Pictures/10000000000002140000000C9C8EFBE2.png" xlink:type="simple" xlink:show="embed" xlink:actuate="onLoad"/></draw:frame><draw:frame draw:style-name="fr2" draw:name="obrázky1" text:anchor-type="paragraph" svg:x="0.085cm" svg:y="0.111cm" svg:width="16.565cm" svg:height="2.524cm" draw:z-index="1"><draw:image xlink:href="Pictures/20000007000040B400000AA64BE265EB.svm" xlink:type="simple" xlink:show="embed" xlink:actuate="onLoad"/></draw:frame>m <text:s text:c="2"/></text:p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28T12:23:16</meta:creation-date>
    <dc:date>2008-06-04T13:00:03</dc:date>
    <dc:language>cs-CZ</dc:language>
    <meta:editing-cycles>5</meta:editing-cycles>
    <meta:editing-duration>PT47M1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1" meta:character-count="4"/>
  </office:meta>
</office:document-meta>
</file>